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40</text:p>
          </table:table-cell>
          <table:table-cell table:number-columns-repeated="4" table:style-name="ce10"/>
          <table:table-cell office:value-type="string" table:style-name="ce12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1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05:5</text:p>
          </table:table-cell>
          <table:covered-table-cell/>
          <table:table-cell office:value-type="float" office:value="369190.14" table:style-name="ce20">
            <text:p>369190,1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100003:271</text:p>
          </table:table-cell>
          <table:covered-table-cell/>
          <table:table-cell office:value-type="float" office:value="146855.34" table:style-name="ce20">
            <text:p>146855,3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100003:272</text:p>
          </table:table-cell>
          <table:covered-table-cell/>
          <table:table-cell office:value-type="float" office:value="386327.03999999998" table:style-name="ce20">
            <text:p>386327,0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100003:273</text:p>
          </table:table-cell>
          <table:covered-table-cell/>
          <table:table-cell office:value-type="float" office:value="2979591.33" table:style-name="ce20">
            <text:p>2979591,33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500004:170</text:p>
          </table:table-cell>
          <table:covered-table-cell/>
          <table:table-cell office:value-type="float" office:value="16062.24" table:style-name="ce20">
            <text:p>16062,2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1000004:244</text:p>
          </table:table-cell>
          <table:covered-table-cell/>
          <table:table-cell office:value-type="float" office:value="282049.3" table:style-name="ce20">
            <text:p>282049,3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1000004:245</text:p>
          </table:table-cell>
          <table:covered-table-cell/>
          <table:table-cell office:value-type="float" office:value="482843.4" table:style-name="ce20">
            <text:p>482843,4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826001:781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827000:1218</text:p>
          </table:table-cell>
          <table:covered-table-cell/>
          <table:table-cell office:value-type="float" office:value="154604.51999999999" table:style-name="ce20">
            <text:p>154604,5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827000:1219</text:p>
          </table:table-cell>
          <table:covered-table-cell/>
          <table:table-cell office:value-type="float" office:value="109964.36" table:style-name="ce20">
            <text:p>109964,3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838000:35</text:p>
          </table:table-cell>
          <table:covered-table-cell/>
          <table:table-cell office:value-type="float" office:value="224008.15" table:style-name="ce20">
            <text:p>224008,1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23000:568</text:p>
          </table:table-cell>
          <table:covered-table-cell/>
          <table:table-cell office:value-type="float" office:value="141559.79" table:style-name="ce20">
            <text:p>141559,7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23000:569</text:p>
          </table:table-cell>
          <table:covered-table-cell/>
          <table:table-cell office:value-type="float" office:value="180596.34" table:style-name="ce20">
            <text:p>180596,3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36000:628</text:p>
          </table:table-cell>
          <table:covered-table-cell/>
          <table:table-cell office:value-type="float" office:value="340076.55" table:style-name="ce20">
            <text:p>340076,5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12590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12591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0:1402</text:p>
          </table:table-cell>
          <table:covered-table-cell/>
          <table:table-cell office:value-type="float" office:value="683496.56" table:style-name="ce20">
            <text:p>683496,5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0:1403</text:p>
          </table:table-cell>
          <table:covered-table-cell/>
          <table:table-cell office:value-type="float" office:value="177931.51999999999" table:style-name="ce20">
            <text:p>177931,52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5328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25335</text:p>
          </table:table-cell>
          <table:covered-table-cell/>
          <table:table-cell office:value-type="float" office:value="316044.14" table:style-name="ce20">
            <text:p>316044,1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97000:218</text:p>
          </table:table-cell>
          <table:covered-table-cell/>
          <table:table-cell office:value-type="float" office:value="218633" table:style-name="ce20">
            <text:p>218633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200130:37</text:p>
          </table:table-cell>
          <table:covered-table-cell/>
          <table:table-cell office:value-type="float" office:value="441460.9" table:style-name="ce20">
            <text:p>441460,9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03000:784</text:p>
          </table:table-cell>
          <table:covered-table-cell/>
          <table:table-cell office:value-type="float" office:value="251069.15" table:style-name="ce20">
            <text:p>251069,1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52000:563</text:p>
          </table:table-cell>
          <table:covered-table-cell/>
          <table:table-cell office:value-type="float" office:value="133678.07999999999" table:style-name="ce20">
            <text:p>133678,0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16003:2375</text:p>
          </table:table-cell>
          <table:covered-table-cell/>
          <table:table-cell office:value-type="float" office:value="240740.07" table:style-name="ce20">
            <text:p>240740,0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1057:215</text:p>
          </table:table-cell>
          <table:covered-table-cell/>
          <table:table-cell office:value-type="float" office:value="771928" table:style-name="ce20">
            <text:p>771928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1057:216</text:p>
          </table:table-cell>
          <table:covered-table-cell/>
          <table:table-cell office:value-type="float" office:value="781184" table:style-name="ce20">
            <text:p>781184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5007:709</text:p>
          </table:table-cell>
          <table:covered-table-cell/>
          <table:table-cell office:value-type="float" office:value="660423.68000000005" table:style-name="ce20">
            <text:p>660423,6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5007:710</text:p>
          </table:table-cell>
          <table:covered-table-cell/>
          <table:table-cell office:value-type="float" office:value="1248536.08" table:style-name="ce20">
            <text:p>1248536,0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071815.44999999" table:style-name="ce20">
            <text:p>154071815,4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6001:22729</text:p>
          </table:table-cell>
          <table:covered-table-cell/>
          <table:table-cell office:value-type="float" office:value="83894" table:style-name="ce20">
            <text:p>83894,0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03037:193</text:p>
          </table:table-cell>
          <table:covered-table-cell/>
          <table:table-cell office:value-type="float" office:value="494402.04" table:style-name="ce20">
            <text:p>494402,0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3037:194</text:p>
          </table:table-cell>
          <table:covered-table-cell/>
          <table:table-cell office:value-type="float" office:value="554305.14" table:style-name="ce20">
            <text:p>554305,1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132734.9700000007" table:style-name="ce20">
            <text:p>9132734,9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3029:11311</text:p>
          </table:table-cell>
          <table:covered-table-cell/>
          <table:table-cell office:value-type="float" office:value="90925.78" table:style-name="ce20">
            <text:p>90925,7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501023:285</text:p>
          </table:table-cell>
          <table:covered-table-cell/>
          <table:table-cell office:value-type="float" office:value="1152436.3999999999" table:style-name="ce20">
            <text:p>1152436,40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04018:230</text:p>
          </table:table-cell>
          <table:covered-table-cell/>
          <table:table-cell office:value-type="float" office:value="807682.59" table:style-name="ce20">
            <text:p>807682,59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15029:413</text:p>
          </table:table-cell>
          <table:covered-table-cell/>
          <table:table-cell office:value-type="float" office:value="991085.88" table:style-name="ce20">
            <text:p>991085,88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793798.840000004" table:style-name="ce20">
            <text:p>80793798,84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602001:76956</text:p>
          </table:table-cell>
          <table:covered-table-cell/>
          <table:table-cell office:value-type="float" office:value="66579.360000000001" table:style-name="ce20">
            <text:p>66579,36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606001:10576</text:p>
          </table:table-cell>
          <table:covered-table-cell/>
          <table:table-cell office:value-type="float" office:value="98697.37" table:style-name="ce20">
            <text:p>98697,37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36:34:0606001:62</text:p>
          </table:table-cell>
          <table:covered-table-cell/>
          <table:table-cell office:value-type="float" office:value="3931489.65" table:style-name="ce22">
            <text:p>3931489,65</text:p>
          </table:table-cell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10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1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101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3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4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4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4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4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4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4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4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4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4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4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4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4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4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4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4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4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4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4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4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4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4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4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4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4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8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8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8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8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8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8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8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8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8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8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8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9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9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9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9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9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9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9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9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9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9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9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9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9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9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9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9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9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9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9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9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9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9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9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9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9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10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3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5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07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33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33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3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3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9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1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40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6">
            <text:p>06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number-columns-spanned="3" table:number-rows-spanned="1" table:style-name="ce2">
            <text:p>36:34:06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5</text:p>
          </table:table-cell>
          <table:covered-table-cell/>
          <table:table-cell office:value-type="string" table:style-name="ce17">
            <text:p>0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0AA01BA0B31D07036F1855AC3283951F7C2E4991CDBCC318BCE0BDA20B82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3T06:13:25Z</meta:creation-date>
    <dc:date>2025-12-23T06:13:25Z</dc:date>
  </office:meta>
</office:document-meta>
</file>